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left="-0.0486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0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0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1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1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1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1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1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1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1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1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1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1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2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2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2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2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2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2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2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2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2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3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3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3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3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3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5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5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5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5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5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5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5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5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5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7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8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8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8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8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8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8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8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8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8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8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9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9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9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9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9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9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9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9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9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9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0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0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1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2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2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2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2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2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2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2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2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2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3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3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3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3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3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3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3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3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3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3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4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4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4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4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4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4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4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4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4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4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5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5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5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5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5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5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5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5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5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6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6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6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7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7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7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7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7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7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7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7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7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7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8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8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8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28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289" style:family="table-column">
      <style:table-column-properties style:column-width="2.8548in"/>
    </style:style>
    <style:style style:name="TableColumn290" style:family="table-column">
      <style:table-column-properties style:column-width="1.809in"/>
    </style:style>
    <style:style style:name="TableColumn291" style:family="table-column">
      <style:table-column-properties style:column-width="2.3256in"/>
    </style:style>
    <style:style style:name="Table288" style:family="table">
      <style:table-properties style:width="6.9895in" fo:margin-left="-0.02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text-indent="-0.052in"/>
      <style:text-properties style:font-name="Liberation Serif" style:font-name-complex="Liberation Serif" fo:font-size="13pt" style:font-size-asian="13pt" style:font-size-complex="13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<text:span text:style-name="T49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размещении в сети Интернет<text:s/>материалов<text:s/>Всероссийского форума ЮИД<text:s/></text:p>
          </table:table-cell>
        </table:table-row>
      </table:table>
      <text:p text:style-name="P82"/>
      <text:p text:style-name="P83"/>
      <text:p text:style-name="P84">Уважаемые<text:s/>руководители!</text:p>
      <text:p text:style-name="P85"/>
      <text:p text:style-name="P86"><text:span text:style-name="T87">В соответствии с письмом Министерства просвещения Российской Федерации<text:s/></text:span><text:span text:style-name="T88"><text:line-break/></text:span><text:span text:style-name="T89">от<text:s/></text:span><text:span text:style-name="T90">18.12.2023</text:span><text:span text:style-name="T91"><text:s/>№ 07-</text:span><text:span text:style-name="T92">7395</text:span><text:span text:style-name="T93"><text:s/>Министерство образования и молодежной политики Свердловской области<text:s/></text:span><text:span text:style-name="T94">(далее – Министерство образования)<text:s/></text:span><text:span text:style-name="T95">информирует о размещении<text:s/></text:span><text:span text:style-name="T96">в информационно-телекоммуникационной сети «Интернет» (далее – сеть Интернет)<text:s/></text:span><text:span text:style-name="T97">материалов деловой программы (далее – материалы) Всероссийского форума юных инспекторов движения «ЮИД 50 лет. Вчера, сегодня, завтра», проходившего в период<text:s/></text:span><text:span text:style-name="T98"><text:line-break/></text:span><text:span text:style-name="T99">с 26 по 29 ноября 2023 года в городе Москве.</text:span></text:p>
      <text:p text:style-name="P100">Материалы размещены и доступны для скачивания в сети Интернет<text:s/><text:line-break/>по ссылкам:</text:p>
      <text:p text:style-name="P101"><text:a xlink:href="https://disk.yandex.ru/d/1wf9bnUdF782Jw/%D0%9F%D1%80%D0%B5%D0%B7%D0%B5%D0%BD%D1%82%D0%B0%D1%86%D0%B8%D0%B8" office:target-frame-name="_top" xlink:show="replace"><text:span text:style-name="T102">https://disk.yandex.ru/d/1wf9bnUdF782Jw/%D</text:span><text:bookmark-start text:name="_Hlt155796689"/><text:bookmark-start text:name="_Hlt155796690"/><text:span text:style-name="T103">0</text:span><text:bookmark-end text:name="_Hlt155796689"/><text:bookmark-end text:name="_Hlt155796690"/><text:span text:style-name="T104">%9F%D1%80%D0%B5%D0%B7%</text:span><text:span text:style-name="T105">D</text:span><text:span text:style-name="T106">0%</text:span><text:span text:style-name="T107">B</text:span><text:span text:style-name="T108">5%</text:span><text:span text:style-name="T109">D</text:span><text:span text:style-name="T110">0%</text:span><text:span text:style-name="T111">BD</text:span><text:span text:style-name="T112">%</text:span><text:span text:style-name="T113">D</text:span><text:span text:style-name="T114">1%82%</text:span><text:span text:style-name="T115">D</text:span><text:span text:style-name="T116">0%</text:span><text:span text:style-name="T117">B</text:span><text:span text:style-name="T118">0%</text:span><text:span text:style-name="T119">D</text:span><text:span text:style-name="T120">1%86%</text:span><text:span text:style-name="T121">D</text:span><text:span text:style-name="T122">0%</text:span><text:span text:style-name="T123">B</text:span><text:span text:style-name="T124">8%</text:span><text:span text:style-name="T125">D</text:span><text:span text:style-name="T126">0%</text:span><text:span text:style-name="T127">B</text:span><text:span text:style-name="T128">8</text:span></text:a><text:span text:style-name="T129">;</text:span></text:p>
      <text:p text:style-name="P130"><text:a xlink:href="https://disk.yandex.ru/d/1wf9bnUdF782Jw/%D0%92%D0%B8%D0%B4%D0%B5%D0%BE%D1%80%D0%BE%D0%BB%D0%B8%D0%BA%D0%B8%20%D0%B4%D0%BB%D1%8F%20%D1%80%D0%B5%D1%82%D1%80%D0%BE%20%D0%A2%D0%92" office:target-frame-name="_top" xlink:show="replace"><text:span text:style-name="T131">https</text:span><text:span text:style-name="T132">://</text:span><text:span text:style-name="T133">disk</text:span><text:span text:style-name="T134">.</text:span><text:span text:style-name="T135">yandex</text:span><text:span text:style-name="T136">.</text:span><text:span text:style-name="T137">ru</text:span><text:span text:style-name="T138">/</text:span><text:span text:style-name="T139">d</text:span><text:span text:style-name="T140">/1</text:span><text:span text:style-name="T141">wf</text:span><text:span text:style-name="T142">9</text:span><text:span text:style-name="T143">bnUdF</text:span><text:span text:style-name="T144">782</text:span><text:span text:style-name="T145">Jw</text:span><text:span text:style-name="T146">/%</text:span><text:span text:style-name="T147">D</text:span><text:span text:style-name="T148">0%92%</text:span><text:span text:style-name="T149">D</text:span><text:span text:style-name="T150">0%</text:span><text:span text:style-name="T151">B</text:span><text:span text:style-name="T152">8%</text:span><text:span text:style-name="T153">D</text:span><text:span text:style-name="T154">0%</text:span><text:span text:style-name="T155">B</text:span><text:span text:style-name="T156">4%</text:span><text:span text:style-name="T157">D</text:span><text:span text:style-name="T158">0%</text:span><text:span text:style-name="T159">B</text:span><text:span text:style-name="T160">5%</text:span><text:span text:style-name="T161">D</text:span><text:span text:style-name="T162">0%</text:span><text:span text:style-name="T163">BE</text:span><text:span text:style-name="T164">%</text:span><text:span text:style-name="T165">D</text:span><text:span text:style-name="T166">1%80%</text:span><text:span text:style-name="T167">D</text:span><text:span text:style-name="T168">0%</text:span><text:span text:style-name="T169">BE</text:span><text:span text:style-name="T170">%</text:span><text:span text:style-name="T171">D</text:span><text:span text:style-name="T172">0%</text:span><text:span text:style-name="T173">BB</text:span><text:span text:style-name="T174">%</text:span><text:span text:style-name="T175">D</text:span><text:span text:style-name="T176">0%</text:span><text:span text:style-name="T177">B</text:span><text:span text:style-name="T178">8%</text:span><text:span text:style-name="T179">D</text:span><text:span text:style-name="T180">0%</text:span><text:span text:style-name="T181">BA</text:span><text:span text:style-name="T182">%</text:span><text:span text:style-name="T183">D</text:span><text:span text:style-name="T184">0%</text:span><text:span text:style-name="T185">B</text:span><text:span text:style-name="T186">8%20%</text:span><text:span text:style-name="T187">D</text:span><text:span text:style-name="T188">0%</text:span><text:span text:style-name="T189">B</text:span><text:span text:style-name="T190">4%</text:span><text:span text:style-name="T191">D</text:span><text:span text:style-name="T192">0%</text:span><text:span text:style-name="T193">BB</text:span><text:span text:style-name="T194">%</text:span><text:span text:style-name="T195">D</text:span><text:span text:style-name="T196">1%8</text:span><text:span text:style-name="T197">F</text:span><text:span text:style-name="T198">%20%</text:span><text:span text:style-name="T199">D</text:span><text:span text:style-name="T200">1%80%</text:span><text:span text:style-name="T201">D</text:span><text:span text:style-name="T202">0%</text:span><text:span text:style-name="T203">B</text:span><text:span text:style-name="T204">5%</text:span><text:span text:style-name="T205">D</text:span><text:span text:style-name="T206">1%82%</text:span><text:span text:style-name="T207">D</text:span><text:span text:style-name="T208">1%80%</text:span><text:span text:style-name="T209">D</text:span><text:span text:style-name="T210">0%</text:span><text:span text:style-name="T211">BE</text:span><text:span text:style-name="T212">%20%</text:span><text:span text:style-name="T213">D</text:span><text:span text:style-name="T214">0%</text:span><text:span text:style-name="T215">A</text:span><text:span text:style-name="T216">2%</text:span><text:span text:style-name="T217">D</text:span><text:span text:style-name="T218">0%92</text:span></text:a><text:span text:style-name="T219">;</text:span></text:p>
      <text:p text:style-name="P220"><text:a xlink:href="https://disk.yandex.ru/d/1wf9bnUdF782Jw/%D0%92%D0%B8%D0%B4%D0%B5%D0%BE%D1%80%D0%BE%D0%BB%D0%B8%D0%BA%D0%B8%20%D0%B4%D0%BB%D1%8F%20%D1%86%D0%B5%D1%80%D0%B5%D0%BC%D0%BE%D0%BD%D0%B8%D0%B9" office:target-frame-name="_top" xlink:show="replace"><text:span text:style-name="T221">https://disk.yandex.ru/d/1wf9bnUdF782Jw/%D0%92%D0%B8%D0%B4%D0%B5%</text:span><text:span text:style-name="T222">D</text:span><text:span text:style-name="T223">0%</text:span><text:span text:style-name="T224">BE</text:span><text:span text:style-name="T225">%</text:span><text:span text:style-name="T226">D</text:span><text:span text:style-name="T227">1%80%</text:span><text:span text:style-name="T228">D</text:span><text:span text:style-name="T229">0%</text:span><text:span text:style-name="T230">BE</text:span><text:span text:style-name="T231">%</text:span><text:span text:style-name="T232">D</text:span><text:span text:style-name="T233">0%</text:span><text:span text:style-name="T234">BB</text:span><text:span text:style-name="T235">%</text:span><text:span text:style-name="T236">D</text:span><text:span text:style-name="T237">0%</text:span><text:span text:style-name="T238">B</text:span><text:span text:style-name="T239">8%</text:span><text:span text:style-name="T240">D</text:span><text:span text:style-name="T241">0%</text:span><text:span text:style-name="T242">BA</text:span><text:span text:style-name="T243">%</text:span><text:span text:style-name="T244">D</text:span><text:span text:style-name="T245">0%</text:span><text:span text:style-name="T246">B</text:span><text:span text:style-name="T247">8%20%</text:span><text:span text:style-name="T248">D</text:span><text:span text:style-name="T249">0%</text:span><text:span text:style-name="T250">B</text:span><text:span text:style-name="T251">4%</text:span><text:span text:style-name="T252">D</text:span><text:span text:style-name="T253">0%</text:span><text:span text:style-name="T254">BB</text:span><text:span text:style-name="T255">%</text:span><text:span text:style-name="T256">D</text:span><text:span text:style-name="T257">1%8</text:span><text:span text:style-name="T258">F</text:span><text:span text:style-name="T259">%20%</text:span><text:span text:style-name="T260">D</text:span><text:span text:style-name="T261">1%86%</text:span><text:span text:style-name="T262">D</text:span><text:span text:style-name="T263">0%</text:span><text:span text:style-name="T264">B</text:span><text:span text:style-name="T265">5%</text:span><text:span text:style-name="T266">D</text:span><text:span text:style-name="T267">1%80%</text:span><text:span text:style-name="T268">D</text:span><text:span text:style-name="T269">0%</text:span><text:span text:style-name="T270">B</text:span><text:span text:style-name="T271">5%</text:span><text:span text:style-name="T272">D</text:span><text:span text:style-name="T273">0%</text:span><text:span text:style-name="T274">BC</text:span><text:span text:style-name="T275">%</text:span><text:span text:style-name="T276">D</text:span><text:span text:style-name="T277">0%</text:span><text:span text:style-name="T278">BE</text:span><text:span text:style-name="T279">%</text:span><text:span text:style-name="T280">D</text:span><text:span text:style-name="T281">0%</text:span><text:span text:style-name="T282">B</text:span><text:span text:style-name="T283">D%D0%B8%D0%B9</text:span></text:a><text:span text:style-name="T284">.</text:span></text:p>
      <text:p text:style-name="P285">Министерство образования рекомендует проинформировать заинтересованных лиц о размещении вышеуказанных материалов и их использовании в организации работы по профилактике детского дорожно-транспортного травматизма.</text:p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Заместитель Министра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Ю.Н. Зеленов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Никита Антонович Косых</text:p>
      <text:p text:style-name="P309">(343) 312-00-04 (доб. 148)</text:p>
      <text:p text:style-name="P310">Екатерина Александровна Квасникова</text:p>
      <text:p text:style-name="Обычный"><text:span text:style-name="T311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4-01-10T11:26:00Z</meta:creation-date>
    <dc:date>2024-01-10T11:35:00Z</dc:date>
    <meta:print-date>2020-08-18T06:20:00Z</meta:print-date>
    <meta:template xlink:href="Normal" xlink:type="simple"/>
    <meta:editing-cycles>4</meta:editing-cycles>
    <meta:editing-duration>PT540S</meta:editing-duration>
    <meta:document-statistic meta:page-count="1" meta:paragraph-count="5" meta:word-count="394" meta:character-count="2638" meta:row-count="18" meta:non-whitespace-character-count="2249"/>
  </office:meta>
</office:document-meta>
</file>