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/>
    </style:style>
    <style:style style:name="P4" style:parent-style-name="Обычный" style:family="paragraph">
      <style:text-properties style:font-name="Liberation Serif" style:font-name-complex="Liberation Serif"/>
    </style:style>
    <style:style style:name="TableColumn6" style:family="table-column">
      <style:table-column-properties style:column-width="3.4222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3.2805in" style:use-optimal-column-width="false"/>
    </style:style>
    <style:style style:name="Table5" style:family="table">
      <style:table-properties style:width="7.0791in" fo:margin-left="-0.0986in" table:align="left"/>
    </style:style>
    <style:style style:name="TableRow9" style:family="table-row">
      <style:table-row-properties style:min-row-height="2.3611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fo:text-align="center" fo:margin-right="-0.0041in"/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7" style:family="table-cell">
      <style:table-cell-properties fo:border="none" style:writing-mode="lr-tb" fo:padding-top="0in" fo:padding-left="0.075in" fo:padding-bottom="0.059in" fo:padding-right="0.075in"/>
    </style:style>
    <style:style style:name="P1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 fo:language="en" fo:country="US"/>
    </style:style>
    <style:style style:name="P19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Row26" style:family="table-row">
      <style:table-row-properties style:min-row-height="0.1791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text-indent="-0.075in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center" fo:text-indent="-0.075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16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left="1.2798in" fo:text-indent="-1.2798in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60" style:family="table-column">
      <style:table-column-properties style:column-width="2.5798in"/>
    </style:style>
    <style:style style:name="TableColumn61" style:family="table-column">
      <style:table-column-properties style:column-width="2.0006in"/>
    </style:style>
    <style:style style:name="TableColumn62" style:family="table-column">
      <style:table-column-properties style:column-width="2.409in"/>
    </style:style>
    <style:style style:name="Table59" style:family="table">
      <style:table-properties style:width="6.989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left="-0.075in">
        <style:tab-stops>
          <style:tab-stop style:type="left" style:position="3.0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margin-left="-0.075in">
        <style:tab-stops>
          <style:tab-stop style:type="left" style:position="3.0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end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end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  <text:p text:style-name="P13"/>
            <text:p text:style-name="P14"/>
          </table:table-cell>
          <table:table-cell table:style-name="TableCell15" table:number-rows-spanned="2">
            <text:p text:style-name="P16"/>
          </table:table-cell>
          <table:table-cell table:style-name="TableCell17" table:number-rows-spanned="2">
            <text:p text:style-name="P18"/>
            <text:p text:style-name="P19"/>
            <text:p text:style-name="P20">Руководителям</text:p>
            <text:p text:style-name="P21">государственных организаций Свердловской области, подведомственных Министерству образования Свердловской области</text:p>
            <text:p text:style-name="P22"/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О конкурсе<text:s/></text:p>
            <text:p text:style-name="P34">«Вместе против коррупции!»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Уважаемые коллеги!</text:p>
      <text:p text:style-name="P42"/>
      <text:p text:style-name="P43"><text:span text:style-name="T44">В целях вовлечения детей и молодежи в деятельность по формированию в обществе нетерпимости к коррупционному поведению Генеральной прокуратурой Российской Федерации проводится Международный молодежный конкурс социальной<text:s/></text:span><text:span text:style-name="T45">антикоррупционной рекламы «Вместе против коррупции!».<text:s/></text:span><text:span text:style-name="T46"><text:line-break/></text:span><text:span text:style-name="T47">С информацией о данном конкурсе можно ознакомиться на официальном сайте:<text:s/></text:span><text:a xlink:href="https://www.anticorruption.life/" office:target-frame-name="_top" xlink:show="replace"><text:span text:style-name="T48">https://www.an</text:span><text:bookmark-start text:name="_Hlt227835284"/><text:bookmark-start text:name="_Hlt227835285"/><text:span text:style-name="T49">t</text:span><text:bookmark-end text:name="_Hlt227835284"/><text:bookmark-end text:name="_Hlt227835285"/><text:span text:style-name="T50">icorruption.life/</text:span></text:a><text:span text:style-name="T51">.</text:span></text:p>
      <text:p text:style-name="P52">В этой связи прошу вас привлечь к участию в<text:s/>конкурсе максимальное число детей и молодежи, а также направить информацию о проведении данного конкурса в образовательные организации, в том числе разместить на официальных сайтах организаций и в аккаунтах в социальных сетях (при наличии).</text:p>
      <text:p text:style-name="P53"/>
      <text:p text:style-name="P54"><text:span text:style-name="T55">Приложение: пи</text:span><text:span text:style-name="T56">сьмо Генеральной прокуратуры Российской Федерации от 20.04.2026 № 86-20-2026 на 1 л. в 1 экз.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Исполняющий обязанности</text:p>
            <text:p text:style-name="P66">Министра<text:s/></text:p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><text:s text:c="2"/></text:p>
            <text:p text:style-name="P72">Ж.С. Фрицко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Елена Владимировна Каратаева</text:p>
      <text:p text:style-name="Обычный"><text:span text:style-name="T84">(343) 312-00-04 (доб. 04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0" fo:orphans="0" fo:text-align="justify" fo:text-indent="0.4916in"/>
      <style:text-properties fo:font-size="14pt" style:font-size-asian="14pt" style:font-size-complex="10pt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аратаева Елена Владимировна</dc:creator>
    <meta:creation-date>2026-04-23T08:27:00Z</meta:creation-date>
    <dc:date>2026-04-23T08:27:00Z</dc:date>
    <meta:print-date>2021-05-26T09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2" meta:row-count="8" meta:non-whitespace-character-count="982"/>
  </office:meta>
</office:document-meta>
</file>